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'Times New Roman'" style:font-family-asian="'Times New Roman'" style:font-family-complex="'Times New Roman'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32.00pt" fo:font-weight="bold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8.00pt" fo:font-weight="bold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8.00pt" fo:font-weight="bold" fo:font-family="'Times New Roman'" style:font-family-asian="'Times New Roman'" style:font-family-complex="'Times New Roman'" fo:background-color="transparent" fo:color="#ff0000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left" fo:margin-left="-18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/>
    </style:style>
    <style:style style:name="P29" style:family="paragraph">
      <style:paragraph-properties fo:line-height="100.00%" fo:text-align="lef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/>
    </style:style>
    <style:style style:name="P31" style:family="paragraph">
      <style:paragraph-properties fo:line-height="100.00%" fo:text-align="lef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/>
    </style:style>
    <style:style style:name="P33" style:family="paragraph">
      <style:paragraph-properties fo:line-height="100.00%" fo:text-align="lef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/>
    </style:style>
    <style:style style:name="P35" style:family="paragraph">
      <style:paragraph-properties fo:line-height="100.00%" fo:text-align="lef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left" fo:margin-left="-18.00pt" fo:text-indent="18.00pt"/>
    </style:style>
    <style:style style:name="P37" style:family="paragraph">
      <style:paragraph-properties fo:line-height="100.00%" fo:text-align="lef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left" fo:margin-left="-18.00pt" fo:text-indent="18.00pt"/>
    </style:style>
    <style:style style:name="P39" style:family="paragraph">
      <style:paragraph-properties fo:line-height="100.00%" fo:text-align="lef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left" fo:margin-left="-18.00pt" fo:text-indent="18.00pt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 fo:margin-left="-18.00pt" fo:text-indent="18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00.00%" fo:text-align="left" fo:margin-left="-18.00pt" fo:text-indent="18.00pt"/>
    </style:style>
    <style:style style:name="P53" style:family="paragraph">
      <style:paragraph-properties fo:line-height="100.00%" fo:text-align="lef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00.00%" fo:text-align="left" fo:margin-left="-18.00pt" fo:text-indent="18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center"/>
    </style:style>
    <text:list-style style:name="L5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left" fo:margin-left="-18.00pt" fo:text-indent="18.00pt"/>
    </style:style>
    <style:style style:name="P58" style:family="paragraph">
      <style:paragraph-properties fo:line-height="100.00%" fo:text-align="left"/>
    </style:style>
    <text:list-style style:name="L5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9" style:family="paragraph">
      <style:paragraph-properties fo:line-height="100.00%" fo:text-align="left" fo:margin-left="-18.00pt" fo:text-indent="18.00pt"/>
    </style:style>
    <style:style style:name="P60" style:family="paragraph">
      <style:paragraph-properties fo:line-height="100.00%" fo:text-align="left"/>
    </style:style>
    <text:list-style style:name="L6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1" style:family="paragraph">
      <style:paragraph-properties fo:line-height="100.00%" fo:text-align="left" fo:margin-left="-18.00pt" fo:text-indent="18.00pt"/>
    </style:style>
    <style:style style:name="P62" style:family="paragraph">
      <style:paragraph-properties fo:line-height="100.00%" fo:text-align="left"/>
    </style:style>
    <text:list-style style:name="L6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3" style:family="paragraph">
      <style:paragraph-properties fo:line-height="100.00%" fo:text-align="left" fo:margin-left="-18.00pt" fo:text-indent="18.00pt"/>
    </style:style>
    <style:style style:name="P64" style:family="paragraph">
      <style:paragraph-properties fo:line-height="100.00%" fo:text-align="left"/>
    </style:style>
    <text:list-style style:name="L6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left" fo:margin-left="-18.00pt" fo:text-indent="18.00pt"/>
    </style:style>
    <style:style style:name="P66" style:family="paragraph">
      <style:paragraph-properties fo:line-height="100.00%" fo:text-align="left"/>
    </style:style>
    <text:list-style style:name="L6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7" style:family="paragraph">
      <style:paragraph-properties fo:line-height="100.00%" fo:text-align="left" fo:margin-left="-18.00pt" fo:text-indent="18.00pt"/>
    </style:style>
    <style:style style:name="P68" style:family="paragraph">
      <style:paragraph-properties fo:line-height="100.00%" fo:text-align="left"/>
    </style:style>
    <text:list-style style:name="L6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9" style:family="paragraph">
      <style:paragraph-properties fo:line-height="100.00%" fo:text-align="left" fo:margin-left="-18.00pt" fo:text-indent="18.00p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/>
    </style:style>
    <text:list-style style:name="L7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5" style:family="paragraph">
      <style:paragraph-properties fo:line-height="100.00%" fo:text-align="left" fo:margin-left="-18.00pt" fo:text-indent="18.00p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00.00%" fo:text-align="left" fo:margin-left="-18.00pt" fo:text-indent="18.00pt"/>
    </style:style>
    <style:style style:name="P79" style:family="paragraph">
      <style:paragraph-properties fo:line-height="100.00%" fo:text-align="left"/>
    </style:style>
    <text:list-style style:name="L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left="-18.00pt" fo:text-indent="18.00pt"/>
    </style:style>
    <style:style style:name="P81" style:family="paragraph">
      <style:paragraph-properties fo:line-height="100.00%" fo:text-align="left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 fo:margin-left="-18.00pt" fo:text-indent="18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center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left" fo:margin-bottom="6.00pt"/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/>
    </style:style>
  </office:automatic-styles>
  <office:body>
    <office:text>
      <text:p text:style-name="P1"><text:span text:style-name="T1">Verein für Vogel - und Naturschutz</text:span></text:p>
      <text:p text:style-name="P1"><text:span text:style-name="T1">Stettfeld </text:span></text:p>
      <text:p text:style-name="P1"><text:span text:style-name="T1">e.V.</text:span></text:p>
      <text:p text:style-name="P1"><text:span text:style-name="T2"/></text:p>
      <text:p text:style-name="P1"><text:span text:style-name="T2"/></text:p>
      <text:p text:style-name="P1"><draw:frame text:anchor-type="as-char" svg:width="150.18mm" svg:height="120.54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3">Satzung</text:span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5">Vereinssatzung</text:span></text:p>
      <text:p text:style-name="P3"><text:span text:style-name="T6"/></text:p>
      <text:p text:style-name="P3"><text:span text:style-name="T7">§1</text:span></text:p>
      <text:p text:style-name="P3"><text:span text:style-name="T8"/></text:p>
      <text:p text:style-name="P3"><text:span text:style-name="T9">Name und Sitz des Vereins </text:span></text:p>
      <text:p text:style-name="P3"><text:span text:style-name="T10"/></text:p>
      <text:p text:style-name="P4"><text:span text:style-name="T11">Der Verein führt den Namen:<text:s/></text:span><text:span text:style-name="T12">Verein für Vogel - und Naturschutz Stettfeld e.V.</text:span></text:p>
      <text:p text:style-name="P4"><text:span text:style-name="T13">Er hat seinen Sitz in Ubstadt-Weiher<text:s text:c="2"/>OT. Stettfeld. Der Verein für Vogel - und Naturschutz</text:span></text:p>
      <text:p text:style-name="P4"><text:span text:style-name="T13">Stettfeld verfolgt ausschließlich und unmittelbar gemeinnützige Zwecke im Sinne des</text:span></text:p>
      <text:p text:style-name="P4"><text:span text:style-name="T13">Abschnitts<text:s/></text:span><text:span text:style-name="T14">„</text:span><text:span text:style-name="T15">Steuerbeg</text:span><text:span text:style-name="T16">ünstigte Zwecke der Abgabenverordnung.</text:span></text:p>
      <text:p text:style-name="P4"><text:span text:style-name="T16">Das Geschäftsjahr ist das Kalenderjahr.</text:span></text:p>
      <text:p text:style-name="P4"><text:span text:style-name="T16">Der Verein ist im Vereinsregister des Amtsgerichts Bruchsal unter dem Aktenzeichen</text:span><text:span text:style-name="T17"><text:s/>VR 478</text:span></text:p>
      <text:p text:style-name="P4"><text:span text:style-name="T18">eingetragen.</text:span></text:p>
      <text:p text:style-name="P4"><text:span text:style-name="T19"/></text:p>
      <text:p text:style-name="P4"><text:span text:style-name="T19"/></text:p>
      <text:p text:style-name="P4"><text:span text:style-name="T19"/></text:p>
      <text:p text:style-name="P5"><text:span text:style-name="T20">§2</text:span></text:p>
      <text:p text:style-name="P5"><text:span text:style-name="T21"/></text:p>
      <text:p text:style-name="P5"><text:span text:style-name="T22">Zweck des Vereins</text:span></text:p>
      <text:p text:style-name="P5"><text:span text:style-name="T23"/></text:p>
      <text:p text:style-name="P6"><text:span text:style-name="T24">Zweck des Vereins ist :</text:span></text:p>
      <text:p text:style-name="P6"><text:span text:style-name="T25"/></text:p>
      <text:list text:style-name="L7">
        <text:list-item>
          <text:p text:style-name="P7"><text:span text:style-name="T26">Zusammenschluss aller Vogel-und Naturfreunde sowie Vogelzüchter.</text:span></text:p>
        </text:list-item>
        <text:list-item>
          <text:p text:style-name="P7"><text:span text:style-name="T26">Förderung des Vogel-,Natur<text:s/></text:span><text:span text:style-name="T27">–</text:span><text:span text:style-name="T28"><text:s/>und Umweltschutzes sowie der Vogelzucht.</text:span></text:p>
        </text:list-item>
        <text:list-item>
          <text:p text:style-name="P7"><text:span text:style-name="T29">Aufklärung und Beratung der Mitglieder sowie der Öffentlichkeit im Sinne §2 Ziff.2</text:span></text:p>
        </text:list-item>
        <text:list-item>
          <text:p text:style-name="P7"><text:span text:style-name="T29">Bau und Instandhaltung eines der Öffentlichkeit kostenlos zugängigen</text:span></text:p>
        </text:list-item>
      </text:list>
      <text:p text:style-name="P8"><text:span text:style-name="T29">Vogel<text:s/></text:span><text:span text:style-name="T30">–</text:span><text:span text:style-name="T31"><text:s/>und Naturparks.</text:span></text:p>
      <text:p text:style-name="P8"><text:span text:style-name="T32">Der Satzungszweck wird verwirklicht insbesondere durch :</text:span></text:p>
      <text:p text:style-name="P8"><text:span text:style-name="T33"/></text:p>
      <text:p text:style-name="P8"><text:span text:style-name="T34"><text:s text:c="6"/>a) Erhaltung und Betreuung von Vogel<text:s/></text:span><text:span text:style-name="T35">–</text:span><text:span text:style-name="T36"><text:s/>und Naturschutzgebieten.</text:span></text:p>
      <text:p text:style-name="P8"><text:span text:style-name="T37"><text:s text:c="6"/>b) Beschaffung und Unterhaltung von Nistgelegenheiten.</text:span></text:p>
      <text:p text:style-name="P8"><text:span text:style-name="T37"><text:s text:c="6"/>c) Unterhaltung von Futterstellen zur Winterfütterung. </text:span></text:p>
      <text:p text:style-name="P8"><text:span text:style-name="T37"><text:s text:c="6"/>d) Zucht und evtl. Ansiedlung heimischer Vogelarten.</text:span></text:p>
      <text:p text:style-name="P8"><text:span text:style-name="T38"><text:s/></text:span><text:span text:style-name="T39"><text:s text:c="5"/>e) Aufklärung der Mitglieder und der Öffentlichkeit über Vogel-,Natur<text:s/></text:span><text:span text:style-name="T40">–</text:span><text:span text:style-name="T41"><text:s/>und</text:span></text:p>
      <text:p text:style-name="P8"><text:span text:style-name="T42"><text:s text:c="10"/>Umweltschutz durch Vorträge, Veröffentlichungen und Ausstellungen.</text:span></text:p>
      <text:p text:style-name="P8"><text:span text:style-name="T43"/></text:p>
      <text:p text:style-name="P9"><text:span text:style-name="T43"/></text:p>
      <text:p text:style-name="P9"><text:span text:style-name="T44">§3</text:span></text:p>
      <text:p text:style-name="P9"><text:span text:style-name="T45"/></text:p>
      <text:p text:style-name="P9"><text:span text:style-name="T46">Selbstlose Tätigkeit </text:span></text:p>
      <text:p text:style-name="P9"><text:span text:style-name="T47"/></text:p>
      <text:p text:style-name="P10"><text:span text:style-name="T48">Der Verein ist selbstlos tätig.Er verfolgt nicht in erster Linie eigenwirtschaftliche Zwecke.</text:span></text:p>
      <text:p text:style-name="P10"><text:span text:style-name="T49">Mittel des Vereins dürfen nur für die satzungsgemäßen Zwecke verwendet werden.</text:span></text:p>
      <text:p text:style-name="P10"><text:span text:style-name="T49">Die Mitglieder erhalten keine Zuwendungen aus Mitteln des Vereins.</text:span></text:p>
      <text:p text:style-name="P11"><text:span text:style-name="T50"/></text:p>
      <text:p text:style-name="P11"><text:span text:style-name="T51">§4</text:span></text:p>
      <text:p text:style-name="P11"><text:span text:style-name="T52"/></text:p>
      <text:p text:style-name="P11"><text:span text:style-name="T53">Begünstigung </text:span></text:p>
      <text:p text:style-name="P11"><text:span text:style-name="T54"/></text:p>
      <text:p text:style-name="P11"><text:span text:style-name="T54"/></text:p>
      <text:p text:style-name="P12"><text:span text:style-name="T55">Es darf keine Person durch Ausgaben ,die dem Zweck des Vereins fremd sind,oder durch unverhältnismäßig hohe Vergütungen begünstigt werden.</text:span></text:p>
      <text:p text:style-name="P12"><text:span text:style-name="T56"/></text:p>
      <text:p text:style-name="P12"><text:span text:style-name="T56"/></text:p>
      <text:p text:style-name="P12"><text:span text:style-name="T56"/></text:p>
      <text:p text:style-name="P13"><text:span text:style-name="T57">§5</text:span></text:p>
      <text:p text:style-name="P13"><text:span text:style-name="T58"/></text:p>
      <text:p text:style-name="P13"><text:span text:style-name="T59">Auflösung</text:span></text:p>
      <text:p text:style-name="P13"><text:span text:style-name="T60"/></text:p>
      <text:p text:style-name="P13"><text:span text:style-name="T60"/></text:p>
      <text:p text:style-name="P14"><text:span text:style-name="T61">Bei Auflösung des Vereins oder bei Wegfall steuerbegünstigter Zwecke fällt das Vermögen des Vereins<text:s text:c="2"/>an die Gemeinde Ubstadt-Weiher , die es unmittelbar und ausschließlich für gemeinnützige,mildtätige oder kirchliche Zwecke im Ortsteil Stettfeld zu verwenden hat.</text:span></text:p>
      <text:p text:style-name="P14"><text:span text:style-name="T61">Der Verein kann jedoch nicht aufgelöst werden,solange noch 7 Mitglieder vorhanden sind.</text:span></text:p>
      <text:p text:style-name="P14"><text:span text:style-name="T62"/></text:p>
      <text:p text:style-name="P14"><text:span text:style-name="T62"/></text:p>
      <text:p text:style-name="P15"><text:span text:style-name="T63">§6</text:span></text:p>
      <text:p text:style-name="P15"><text:span text:style-name="T64"/></text:p>
      <text:p text:style-name="P15"><text:span text:style-name="T65">Erwerb der Mitgliedschaft</text:span></text:p>
      <text:p text:style-name="P15"><text:span text:style-name="T66"/></text:p>
      <text:p text:style-name="P16"><text:span text:style-name="T67">Mitglied des Vereins kann jede mündige Person werden,die sich im Besitz der bürgerlichen</text:span></text:p>
      <text:p text:style-name="P16"><text:span text:style-name="T67">Ehrenrechte befindet und Interesse für den Verein im Sinn der Satzung zeigt.</text:span></text:p>
      <text:p text:style-name="P16"><text:span text:style-name="T67">Die Eintrittserklärung kann schriftlich oder mündlich erfolgen,in besonderen Fällen</text:span></text:p>
      <text:p text:style-name="P16"><text:span text:style-name="T67">entscheidet die Vorstandschaft.</text:span></text:p>
      <text:p text:style-name="P16"><text:span text:style-name="T68"/></text:p>
      <text:p text:style-name="P16"><text:span text:style-name="T68"/></text:p>
      <text:p text:style-name="P17"><text:span text:style-name="T68"/></text:p>
      <text:p text:style-name="P17"><text:span text:style-name="T69">§7</text:span></text:p>
      <text:p text:style-name="P17"><text:span text:style-name="T70"/></text:p>
      <text:p text:style-name="P17"><text:span text:style-name="T70"/></text:p>
      <text:p text:style-name="P17"><text:span text:style-name="T71">Zu Ehrenmitglieder können werden</text:span></text:p>
      <text:p text:style-name="P17"><text:span text:style-name="T72"/></text:p>
      <text:list text:style-name="L18">
        <text:list-item>
          <text:p text:style-name="P18"><text:span text:style-name="T73">Mitglieder die sich in hervorragender Weise dem Verein verdient gemacht und seine</text:span></text:p>
        </text:list-item>
      </text:list>
      <text:p text:style-name="P19"><text:span text:style-name="T73">Ziele vorbildlich gefördert haben.</text:span></text:p>
      <text:list text:style-name="L20">
        <text:list-item>
          <text:p text:style-name="P20"><text:span text:style-name="T73">Ehrenmitglieder werden von der Vorstandschaft bestimmt und in einer ordentlichen</text:span></text:p>
        </text:list-item>
      </text:list>
      <text:p text:style-name="P21"><text:span text:style-name="T73"><text:tab/><text:tab/>Versammlung ernannt.</text:span></text:p>
      <text:p text:style-name="P21"><text:span text:style-name="T74"/></text:p>
      <text:p text:style-name="P21"><text:span text:style-name="T74"/></text:p>
      <text:p text:style-name="P22"><text:span text:style-name="T75">§8</text:span></text:p>
      <text:p text:style-name="P22"><text:span text:style-name="T76"/></text:p>
      <text:p text:style-name="P22"><text:span text:style-name="T77">Rechte der Mitglieder</text:span></text:p>
      <text:p text:style-name="P22"><text:span text:style-name="T78"/></text:p>
      <text:p text:style-name="P22"><text:span text:style-name="T78"/></text:p>
      <text:list text:style-name="L23">
        <text:list-item>
          <text:p text:style-name="P23"><text:span text:style-name="T79">Jedes Mitglied hat das gleiche Stimmrecht.</text:span></text:p>
        </text:list-item>
        <text:list-item>
          <text:p text:style-name="P23"><text:span text:style-name="T79">Jedes Mitglied hat das Recht die Einrichtungen des Vereins zu benutzen.</text:span></text:p>
        </text:list-item>
        <text:list-item>
          <text:p text:style-name="P23"><text:span text:style-name="T79">In besonderen Fällen entscheidet die Vorstandschaf über Benutzung.</text:span></text:p>
        </text:list-item>
      </text:list>
      <text:p text:style-name="P24"><text:span text:style-name="T80"/></text:p>
      <text:p text:style-name="P24"><text:span text:style-name="T80"/></text:p>
      <text:p text:style-name="P25"><text:span text:style-name="T81">§9</text:span></text:p>
      <text:p text:style-name="P25"><text:span text:style-name="T82"/></text:p>
      <text:p text:style-name="P25"><text:span text:style-name="T83">Die Mitglieder verpflichten sich </text:span></text:p>
      <text:p text:style-name="P25"><text:span text:style-name="T84"/></text:p>
      <text:list text:style-name="L26">
        <text:list-item>
          <text:p text:style-name="P26"><text:span text:style-name="T85">Die Vorschriften dieser Satzung zu befolgen.</text:span></text:p>
        </text:list-item>
      </text:list>
      <text:p text:style-name="P27"><text:span text:style-name="T86"/></text:p>
      <text:list text:style-name="L28">
        <text:list-item>
          <text:p text:style-name="P28"><text:span text:style-name="T87">Die Vereinsbeiträge pünktlich zu bezahlen.</text:span></text:p>
        </text:list-item>
      </text:list>
      <text:p text:style-name="P29"><text:span text:style-name="T88"/></text:p>
      <text:list text:style-name="L30">
        <text:list-item>
          <text:p text:style-name="P30"><text:span text:style-name="T89">Die Vereinsveranstaltungen zu unterstützen.</text:span></text:p>
        </text:list-item>
      </text:list>
      <text:p text:style-name="P31"><text:span text:style-name="T90"/></text:p>
      <text:list text:style-name="L32">
        <text:list-item>
          <text:p text:style-name="P32"><text:span text:style-name="T91">Den Verein nach innen und außen würdig zu vertreten.</text:span></text:p>
        </text:list-item>
      </text:list>
      <text:p text:style-name="P33"><text:span text:style-name="T92"/></text:p>
      <text:list text:style-name="L34">
        <text:list-item>
          <text:p text:style-name="P34"><text:span text:style-name="T93">Die von ihnen gekäfigten Vögel ordentlich zu pflegen und möglichst</text:span></text:p>
        </text:list-item>
      </text:list>
      <text:p text:style-name="P35"><text:span text:style-name="T93">zur Nachzucht zu bringen.</text:span></text:p>
      <text:p text:style-name="P35"><text:span text:style-name="T94"/></text:p>
      <text:list text:style-name="L36">
        <text:list-item>
          <text:p text:style-name="P36"><text:span text:style-name="T95">Der Benutzer von Ausgeliehenem Vereinseigentum ist verpflichtet dieses</text:span></text:p>
        </text:list-item>
      </text:list>
      <text:p text:style-name="P37"><text:span text:style-name="T95">in ordentlichen Zustand zurück zu geben.</text:span></text:p>
      <text:p text:style-name="P37"><text:span text:style-name="T96"/></text:p>
      <text:list text:style-name="L38">
        <text:list-item>
          <text:p text:style-name="P38"><text:span text:style-name="T97">Volieren sind sauber zu halten.Alle Vögel (Tiere) sind artgerecht zu halten.</text:span></text:p>
        </text:list-item>
      </text:list>
      <text:p text:style-name="P39"><text:span text:style-name="T97">Tiere aus privater Tierhaltung übernimmt der Verein ,bei Aufgabe nicht ohne</text:span></text:p>
      <text:p text:style-name="P39"><text:span text:style-name="T97">Beschluss der Vorstandschaft.</text:span></text:p>
      <text:p text:style-name="P39"><text:span text:style-name="T98"/></text:p>
      <text:list text:style-name="L40">
        <text:list-item>
          <text:p text:style-name="P40"><text:span text:style-name="T99">Das abstellen von Müll ist strafrechtlich untersagt.</text:span></text:p>
        </text:list-item>
      </text:list>
      <text:p text:style-name="P41"><text:span text:style-name="T100"/></text:p>
      <text:p text:style-name="P41"><text:span text:style-name="T100"/></text:p>
      <text:p text:style-name="P42"><text:span text:style-name="T101">§10</text:span></text:p>
      <text:p text:style-name="P42"><text:span text:style-name="T102"/></text:p>
      <text:p text:style-name="P42"><text:span text:style-name="T103">Mitgliederbeitrag</text:span></text:p>
      <text:p text:style-name="P42"><text:span text:style-name="T104"/></text:p>
      <text:p text:style-name="P43"><text:span text:style-name="T104"/></text:p>
      <text:p text:style-name="P43"><text:span text:style-name="T104"/></text:p>
      <text:p text:style-name="P43"><text:span text:style-name="T105"><text:s text:c="6"/>1.<text:s text:c="3"/>Die Festsetzung des Mitgliedsbeitrages nach Höhe und Fälligkeit wird durch die</text:span></text:p>
      <text:p text:style-name="P43"><text:span text:style-name="T105"><text:s text:c="12"/>Generalversammlung bestimmt.</text:span></text:p>
      <text:list text:style-name="L44">
        <text:list-item>
          <text:p text:style-name="P44"><text:span text:style-name="T105">Neueintretende Mitglieder zahlen den ganzen Jahresbeitrag.</text:span></text:p>
        </text:list-item>
        <text:list-item>
          <text:p text:style-name="P44"><text:span text:style-name="T105">Ehrenmitglieder , Schüler und Mitglieder die das 16. Lebensjahr noch nicht</text:span></text:p>
        </text:list-item>
      </text:list>
      <text:p text:style-name="P45"><text:span text:style-name="T106"><text:s text:c="10"/></text:span><text:span text:style-name="T107"><text:s text:c="2"/>vollendet haben sind Beitragsfrei.</text:span></text:p>
      <text:p text:style-name="P46"><text:span text:style-name="T108">§11</text:span></text:p>
      <text:p text:style-name="P46"><text:span text:style-name="T109"/></text:p>
      <text:p text:style-name="P46"><text:span text:style-name="T109"/></text:p>
      <text:p text:style-name="P46"><text:span text:style-name="T110">Verlust der Mitgliedschaft</text:span><text:span text:style-name="T111"><text:s/></text:span></text:p>
      <text:p text:style-name="P46"><text:span text:style-name="T112"/></text:p>
      <text:p text:style-name="P46"><text:span text:style-name="T112"/></text:p>
      <text:p text:style-name="P47"><text:span text:style-name="T112"/></text:p>
      <text:p text:style-name="P47"><text:span text:style-name="T113">Die Mitgliedschaft erlischt durch Tod,Austritt oder Ausschluss.</text:span></text:p>
      <text:p text:style-name="P47"><text:span text:style-name="T113">Anspruch auf Zahlung rückständiger Beiträge und Erfüllung anderer Verpflichtungen bleibt</text:span></text:p>
      <text:p text:style-name="P47"><text:span text:style-name="T113">darüber hinaus bestehen.Mit Beendigung der Mitgliedschaft erlöschen jedoch alle Ansprüche</text:span></text:p>
      <text:p text:style-name="P47"><text:span text:style-name="T113">an den Verein.</text:span></text:p>
      <text:p text:style-name="P47"><text:span text:style-name="T114"/></text:p>
      <text:p text:style-name="P47"><text:span text:style-name="T114"/></text:p>
      <text:p text:style-name="P48"><text:span text:style-name="T115">§12</text:span></text:p>
      <text:p text:style-name="P48"><text:span text:style-name="T116"/></text:p>
      <text:p text:style-name="P48"><text:span text:style-name="T116"/></text:p>
      <text:p text:style-name="P48"><text:span text:style-name="T117">Austritt</text:span></text:p>
      <text:p text:style-name="P48"><text:span text:style-name="T118"/></text:p>
      <text:p text:style-name="P48"><text:span text:style-name="T118"/></text:p>
      <text:p text:style-name="P49"><text:span text:style-name="T119">Der Austritt eines Mitglieds erfolgt durch eine schriftliche Austrittserklärung beim 1.Vorstand</text:span></text:p>
      <text:p text:style-name="P49"><text:span text:style-name="T119">zum 31.12. eines Jahres.Keine Beitragsrückvergütung ohne Kündigung.</text:span></text:p>
      <text:p text:style-name="P49"><text:span text:style-name="T120"/></text:p>
      <text:p text:style-name="P49"><text:span text:style-name="T120"/></text:p>
      <text:p text:style-name="P50"><text:span text:style-name="T120"/></text:p>
      <text:p text:style-name="P50"><text:span text:style-name="T121">§13</text:span></text:p>
      <text:p text:style-name="P50"><text:span text:style-name="T122"/></text:p>
      <text:p text:style-name="P50"><text:span text:style-name="T123">Ausschluss</text:span></text:p>
      <text:p text:style-name="P50"><text:span text:style-name="T124"/></text:p>
      <text:p text:style-name="P50"><text:span text:style-name="T124"/></text:p>
      <text:p text:style-name="P51"><text:span text:style-name="T125">Ein Mitglied kann ausgeschlossen werden:</text:span></text:p>
      <text:p text:style-name="P51"><text:span text:style-name="T126"/></text:p>
      <text:list text:style-name="L52">
        <text:list-item>
          <text:p text:style-name="P52"><text:span text:style-name="T127">Wenn es gegen die Satzung verstößt.</text:span></text:p>
        </text:list-item>
        <text:list-item>
          <text:p text:style-name="P52"><text:span text:style-name="T127">Wenn es über ein Jahr mit dem Beitrag im Rückstand ist,sowie anderen</text:span></text:p>
        </text:list-item>
      </text:list>
      <text:p text:style-name="P53"><text:span text:style-name="T127">Verpflichtungen im Rückstand ist.</text:span></text:p>
      <text:list text:style-name="L54">
        <text:list-item>
          <text:p text:style-name="P54"><text:span text:style-name="T127">Wenn es sich im allgemeinen unehrenhaft verhält.</text:span></text:p>
        </text:list-item>
      </text:list>
      <text:p text:style-name="P55"><text:span text:style-name="T127">Der Ausschluss kann von der Vorstandschaft,sowie von den Mitgliedern</text:span></text:p>
      <text:p text:style-name="P55"><text:span text:style-name="T127">beantragt und in einer Mitgliederversammlung beschlossen werden.</text:span></text:p>
      <text:p text:style-name="P55"><text:span text:style-name="T127">Der erfolgte Ausschluss ist unter angaben von Gründen dem Ausgeschlossenem</text:span></text:p>
      <text:p text:style-name="P55"><text:span text:style-name="T127">innerhalb von 2 Wochen schriftlich mitzuteilen.</text:span></text:p>
      <text:p text:style-name="P55"><text:span text:style-name="T127">Dieser kann innerhalb von 4 Wochen mit schriftlicher Begründung Einspruch</text:span></text:p>
      <text:p text:style-name="P55"><text:span text:style-name="T127">einlegen.</text:span></text:p>
      <text:p text:style-name="P55"><text:span text:style-name="T128"/></text:p>
      <text:p text:style-name="P55"><text:span text:style-name="T128"/></text:p>
      <text:p text:style-name="P55"><text:span text:style-name="T128"/></text:p>
      <text:p text:style-name="P56"><text:span text:style-name="T129">§14</text:span></text:p>
      <text:p text:style-name="P56"><text:span text:style-name="T130"/></text:p>
      <text:p text:style-name="P56"><text:span text:style-name="T131">Vorstandschaft</text:span></text:p>
      <text:p text:style-name="P56"><text:span text:style-name="T132"/></text:p>
      <text:list text:style-name="L57">
        <text:list-item>
          <text:p text:style-name="P57"><text:span text:style-name="T133">Die gesamte Leitung und Verwaltung des Vereins liegt in den Händen der Vorstandschaft.</text:span></text:p>
        </text:list-item>
        <text:list-item>
          <text:p text:style-name="P57"><text:span text:style-name="T133">Die Vorstandschaft setzt sich zusammen aus :</text:span></text:p>
        </text:list-item>
      </text:list>
      <text:p text:style-name="P58"><text:span text:style-name="T134"/></text:p>
      <text:p text:style-name="P58"><text:span text:style-name="T135"><text:tab/><text:tab/></text:span><text:span text:style-name="T136">a) dem 1. Vorstand<text:tab/><text:tab/><text:tab/><text:tab/>e) Dem Vogelwart<text:tab/><text:tab/><text:tab/></text:span></text:p>
      <text:p text:style-name="P58"><text:span text:style-name="T137"/></text:p>
      <text:p text:style-name="P58"><text:span text:style-name="T138"><text:tab/><text:tab/>b) dem 2. Vorstand <text:tab/><text:tab/><text:tab/><text:tab/>f) Dem Jugendwart<text:tab/><text:tab/><text:tab/></text:span></text:p>
      <text:p text:style-name="P58"><text:span text:style-name="T139"/></text:p>
      <text:p text:style-name="P58"><text:span text:style-name="T140"><text:tab/><text:tab/>c) dem Schriftführer<text:tab/><text:tab/><text:tab/><text:tab/>g) Den<text:s text:c="2"/>2 Beisitzern<text:tab/><text:tab/><text:tab/></text:span></text:p>
      <text:p text:style-name="P58"><text:span text:style-name="T141"><text:s text:c="9"/></text:span></text:p>
      <text:p text:style-name="P58"><text:span text:style-name="T141"><text:tab/><text:tab/></text:span><text:span text:style-name="T142">d) dem Kassierer<text:tab/><text:tab/><text:tab/><text:tab/></text:span></text:p>
      <text:p text:style-name="P58"><text:span text:style-name="T143"/></text:p>
      <text:p text:style-name="P58"><text:span text:style-name="T144">Die Mitglieder der Vorstandschaf ,werden in den Jahreshauptversammlungen jeweils für die Dauer von 2 Jahren gewählt.Eine Wiederwahl ist unbegrenzt möglich.</text:span></text:p>
      <text:p text:style-name="P58"><text:span text:style-name="T144">Sie führen die Geschäfte nach Ablauf der Frist weiter,sofern eine Neuwahl bis zum Ablauf der</text:span></text:p>
      <text:p text:style-name="P58"><text:span text:style-name="T144">Amtszeit noch nicht stattgefunden hat.Die Vorstandschaf gibt sich Selbst die Geschäftsordnung.</text:span></text:p>
      <text:p text:style-name="P58"><text:span text:style-name="T144">Jedes Amt innerhalb des Vereins ist ehrenamtlich.Bei Delegationen können Auslagen gewährt</text:span></text:p>
      <text:p text:style-name="P58"><text:span text:style-name="T144">werden.Die Höhe wird von der Vorstandschaf , im Rahmen von § 4 genehmigt.</text:span></text:p>
      <text:p text:style-name="P58"><text:span text:style-name="T145"/></text:p>
      <text:list text:style-name="L59">
        <text:list-item>
          <text:p text:style-name="P59"><text:span text:style-name="T146">Dem Schriftführer obliegt der laufende Schriftverkehr des Vereins.Er hat ferner über jede</text:span></text:p>
        </text:list-item>
      </text:list>
      <text:p text:style-name="P60"><text:span text:style-name="T146">Ausschusssitzung und Versammlung Protokoll zu führen.Dieses muss vom 1.Vorstand</text:span></text:p>
      <text:p text:style-name="P60"><text:span text:style-name="T146">gegengezeichnet werden.Ist der Schriftverkehr von grundsätzlicher Bedeutung,so ist er</text:span></text:p>
      <text:p text:style-name="P60"><text:span text:style-name="T146">zur Durchsicht dem 1.Vorstand vorzulegen.</text:span></text:p>
      <text:p text:style-name="P60"><text:span text:style-name="T146">Dem Kassierer gibt er Nachricht über Zu<text:s/></text:span><text:span text:style-name="T147">–</text:span><text:span text:style-name="T148"><text:s/>und Abg</text:span><text:span text:style-name="T149">änge der Mitglieder.</text:span></text:p>
      <text:p text:style-name="P60"><text:span text:style-name="T150"/></text:p>
      <text:p text:style-name="P60"><text:span text:style-name="T150"/></text:p>
      <text:list text:style-name="L61">
        <text:list-item>
          <text:p text:style-name="P61"><text:span text:style-name="T151">Dem Kassierer obliegt das Kassen<text:s/></text:span><text:span text:style-name="T152">–</text:span><text:span text:style-name="T153"><text:s/>und Rechnungswesen.Er hat die Ein-und Ausgaben</text:span></text:p>
        </text:list-item>
      </text:list>
      <text:p text:style-name="P62"><text:span text:style-name="T154">genau zu buchen und sowohl Ein-und Ausgabenbelege nummeriert aufzubewahren.</text:span></text:p>
      <text:p text:style-name="P62"><text:span text:style-name="T154">Die Belegnummern müssen mit den Nummern des Buchungseintrags im Geschäftsbericht</text:span></text:p>
      <text:p text:style-name="P62"><text:span text:style-name="T154">übereinstimmen.</text:span></text:p>
      <text:p text:style-name="P62"><text:span text:style-name="T155">Die Vereinseinnahmen (Gelder)sind baldigst auf das Bankkonto des Vereins </text:span></text:p>
      <text:p text:style-name="P62"><text:span text:style-name="T155">anzulegen.</text:span></text:p>
      <text:p text:style-name="P62"><text:span text:style-name="T155">Ausgaben sind<text:s/></text:span><text:span text:style-name="T156">„</text:span><text:span text:style-name="T157">immer</text:span><text:span text:style-name="T158">“</text:span><text:span text:style-name="T159"><text:s text:c="2"/>bargeldlos , d.h. über das Konto des Vereins abzuwickeln.</text:span></text:p>
      <text:p text:style-name="P62"><text:span text:style-name="T160"><text:tab/></text:span><text:span text:style-name="T161">Geldbeträge die 500,00 € überschreiten,müssen vorher mit der Vorstandschaft</text:span><text:span text:style-name="T162"><text:s/><text:tab/></text:span><text:span text:style-name="T163">abgesprochen werden.</text:span><text:span text:style-name="T164"><text:tab/><text:tab/><text:tab/><text:tab/><text:tab/><text:tab/><text:tab/><text:tab/><text:tab/><text:tab/><text:tab/><text:tab/></text:span></text:p>
      <text:p text:style-name="P62"><text:span text:style-name="T164"><text:tab/></text:span></text:p>
      <text:list text:style-name="L63">
        <text:list-item>
          <text:p text:style-name="P63"><text:span text:style-name="T165">Bei Verhinderung des 1. Vorstandes , übernimmt der 2. Vorstand alle Verantwortung.</text:span></text:p>
        </text:list-item>
      </text:list>
      <text:p text:style-name="P64"><text:span text:style-name="T166"/></text:p>
      <text:list text:style-name="L65">
        <text:list-item>
          <text:p text:style-name="P65"><text:span text:style-name="T167">Dem Vogelwart obliegt die Aufsicht und Kontrolle der Nistkästen und der Volieren.</text:span></text:p>
        </text:list-item>
      </text:list>
      <text:p text:style-name="P66"><text:span text:style-name="T168"/></text:p>
      <text:list text:style-name="L67">
        <text:list-item>
          <text:p text:style-name="P67"><text:span text:style-name="T169">Der Jugendwart betreut die Jugend des Vereins im Sinne dieser Satzung.</text:span></text:p>
        </text:list-item>
      </text:list>
      <text:p text:style-name="P68"><text:span text:style-name="T170"/></text:p>
      <text:list text:style-name="L69">
        <text:list-item>
          <text:p text:style-name="P69"><text:span text:style-name="T171">Die Beisitzer sorgen für die Sauberkeit des Platzes und Geräte.Sie unterstützen außerdem die gesamte Vorstandschaft.</text:span></text:p>
        </text:list-item>
      </text:list>
      <text:p text:style-name="P70"><text:span text:style-name="T172"/></text:p>
      <text:p text:style-name="P71"><text:span text:style-name="T173">§15</text:span></text:p>
      <text:p text:style-name="P71"><text:span text:style-name="T174"/></text:p>
      <text:p text:style-name="P71"><text:span text:style-name="T175">Vertretungsberechtigung</text:span></text:p>
      <text:p text:style-name="P71"><text:span text:style-name="T176"/></text:p>
      <text:p text:style-name="P71"><text:span text:style-name="T176"/></text:p>
      <text:p text:style-name="P71"><text:span text:style-name="T177">Vorstand im Sinne des<text:s/></text:span><text:span text:style-name="T178">BGB § 26<text:s/></text:span><text:span text:style-name="T179"><text:s/>ist der 1. Vorstand und<text:s text:c="2"/>der 2. Vorstand.</text:span></text:p>
      <text:p text:style-name="P71"><text:span text:style-name="T180"/></text:p>
      <text:p text:style-name="P71"><text:span text:style-name="T181">Jeder ist allein vertretungsberechtigt,auch vor Gericht.</text:span></text:p>
      <text:p text:style-name="P71"><text:span text:style-name="T182"/></text:p>
      <text:p text:style-name="P71"><text:span text:style-name="T182"/></text:p>
      <text:p text:style-name="P71"><text:span text:style-name="T182"/></text:p>
      <text:p text:style-name="P71"><text:span text:style-name="T183">§16</text:span></text:p>
      <text:p text:style-name="P71"><text:span text:style-name="T184"/></text:p>
      <text:p text:style-name="P71"><text:span text:style-name="T184"/></text:p>
      <text:p text:style-name="P71"><text:span text:style-name="T185">Rechnungsprüfung</text:span></text:p>
      <text:p text:style-name="P71"><text:span text:style-name="T186"/></text:p>
      <text:p text:style-name="P71"><text:span text:style-name="T186"/></text:p>
      <text:p text:style-name="P72"><text:span text:style-name="T187">Die Finanzverwaltung des Vereins ist zur jährlichen Hauptversammlung durch 2 Revisoren , die nicht zur Vorstandschaft gehören,zu prüfen.Sie sind bei der Jahresversammlung zu bestimmen.</text:span></text:p>
      <text:p text:style-name="P72"><text:span text:style-name="T187">Die Revisoren erstatten in der Versammlung Bericht über die<text:s text:c="2"/>Kasse und beantragen die</text:span></text:p>
      <text:p text:style-name="P72"><text:span text:style-name="T187">Entlastung des Kassierers.</text:span></text:p>
      <text:p text:style-name="P72"><text:span text:style-name="T187">Keine Entlastung muss begründet werden.</text:span></text:p>
      <text:p text:style-name="P72"><text:span text:style-name="T188"/></text:p>
      <text:p text:style-name="P72"><text:span text:style-name="T188"/></text:p>
      <text:p text:style-name="P72"><text:span text:style-name="T188"/></text:p>
      <text:p text:style-name="P73"><text:span text:style-name="T189">§17</text:span></text:p>
      <text:p text:style-name="P73"><text:span text:style-name="T190"/></text:p>
      <text:p text:style-name="P73"><text:span text:style-name="T190"/></text:p>
      <text:p text:style-name="P73"><text:span text:style-name="T191">Versammlungen</text:span></text:p>
      <text:p text:style-name="P73"><text:span text:style-name="T192"/></text:p>
      <text:p text:style-name="P74"><text:span text:style-name="T193">Im Jahr hat mindestens einmal eine ordentliche Hauptversammlung stattzufinden.</text:span></text:p>
      <text:p text:style-name="P74"><text:span text:style-name="T193">Und zwar im ersten Kalendervierteljahr.</text:span></text:p>
      <text:p text:style-name="P74"><text:span text:style-name="T193">Die Einberufung der Hauptversammlung erfolgt durch Bekanntgabe im Orts<text:s/></text:span><text:span text:style-name="T194">–</text:span><text:span text:style-name="T195"><text:s/>Mitteilungsblatt.</text:span></text:p>
      <text:p text:style-name="P74"><text:span text:style-name="T196">Sie hat folgende Aufgaben:</text:span></text:p>
      <text:list text:style-name="L75">
        <text:list-item>
          <text:p text:style-name="P75"><text:span text:style-name="T196">Entgegennahme und<text:s text:c="2"/>Genehmigung des Geschäfts<text:s/></text:span><text:span text:style-name="T197">–</text:span><text:span text:style-name="T198"><text:s/>und Kassenberichts<text:s/></text:span><text:span text:style-name="T199">über das zurückliegende Geschäftsjahr.</text:span></text:p>
        </text:list-item>
        <text:list-item>
          <text:p text:style-name="P75"><text:span text:style-name="T199">Festsetzung des Mitgliederbeitrags.</text:span></text:p>
        </text:list-item>
        <text:list-item>
          <text:p text:style-name="P75"><text:span text:style-name="T199">Satzungsänderungen.</text:span></text:p>
        </text:list-item>
        <text:list-item>
          <text:p text:style-name="P75"><text:span text:style-name="T199">Bei Neuwahlen , Wahl eines Wahlleiters.</text:span></text:p>
        </text:list-item>
        <text:list-item>
          <text:p text:style-name="P75"><text:span text:style-name="T199">Entlastung der Vorstandschaft.</text:span></text:p>
        </text:list-item>
        <text:list-item>
          <text:p text:style-name="P75"><text:span text:style-name="T199">Wahl einer neuen Vorstandschaft.</text:span></text:p>
        </text:list-item>
        <text:list-item>
          <text:p text:style-name="P75"><text:span text:style-name="T199">Nach der Wahl des 1. Vorstandes kann dieser die Wahlleitung übernehmen.</text:span></text:p>
        </text:list-item>
      </text:list>
      <text:p text:style-name="P76"><text:span text:style-name="T200"/></text:p>
      <text:p text:style-name="P76"><text:span text:style-name="T201">Auf Verlangen der engeren Vorstandschaft,oder schriftlichem Verlangen von 10 %<text:s text:c="2"/>der Mitglieder</text:span></text:p>
      <text:p text:style-name="P76"><text:span text:style-name="T201">muss eine außerordentliche Versammlung einberufen werden.</text:span></text:p>
      <text:p text:style-name="P76"><text:span text:style-name="T201">Diese muss in ortsüblicher Weise bekannt gegeben werden.</text:span></text:p>
      <text:p text:style-name="P77"><text:span text:style-name="T202">§18</text:span></text:p>
      <text:p text:style-name="P77"><text:span text:style-name="T203"/></text:p>
      <text:p text:style-name="P77"><text:span text:style-name="T204">Haftungsausschluss</text:span></text:p>
      <text:p text:style-name="P77"><text:span text:style-name="T205"/></text:p>
      <text:p text:style-name="P77"><text:span text:style-name="T205"/></text:p>
      <text:list text:style-name="L78">
        <text:list-item>
          <text:p text:style-name="P78"><text:span text:style-name="T206">Der Verein haftet<text:s/></text:span><text:span text:style-name="T207">nicht</text:span><text:span text:style-name="T208"><text:s/>für fahrlässig verursachte Schäden oder Verluste,die Mitglieder bei der Benutzung von Anlagen oder Einrichtungen und Geräten</text:span></text:p>
        </text:list-item>
      </text:list>
      <text:p text:style-name="P79"><text:span text:style-name="T208">des Vereins oder bei Vereinsveranstaltungen erleiden , soweit solche Schäden</text:span></text:p>
      <text:p text:style-name="P79"><text:span text:style-name="T208">oder Verluste nicht durch Versicherungen gedeckt sind.</text:span></text:p>
      <text:p text:style-name="P79"><text:span text:style-name="T209"/></text:p>
      <text:list text:style-name="L80">
        <text:list-item>
          <text:p text:style-name="P80"><text:span text:style-name="T210">Der Verein haftet seinen Mitgliedern gegenüber<text:s/></text:span><text:span text:style-name="T211">nicht</text:span><text:span text:style-name="T212"><text:s/>für Schäden aus einem</text:span></text:p>
        </text:list-item>
      </text:list>
      <text:p text:style-name="P81"><text:span text:style-name="T212">fahrlässigen Verhalten der Repräsentanten des Vereins.</text:span></text:p>
      <text:p text:style-name="P81"><text:span text:style-name="T213"/></text:p>
      <text:list text:style-name="L82">
        <text:list-item>
          <text:p text:style-name="P82"><text:span text:style-name="T214">Dies gilt insbesondere für Schäden ,die bei der Ausübung der Mitgliedschaftsrechte</text:span></text:p>
        </text:list-item>
      </text:list>
      <text:p text:style-name="P83"><text:span text:style-name="T214">entstehen,für Schäden aus Unfällen und Diebstählen.</text:span></text:p>
      <text:p text:style-name="P83"><text:span text:style-name="T215"/></text:p>
      <text:p text:style-name="P84"><text:span text:style-name="T215"/></text:p>
      <text:p text:style-name="P85"><text:span text:style-name="T215"/></text:p>
      <text:p text:style-name="P86"><text:span text:style-name="T216">§19</text:span></text:p>
      <text:p text:style-name="P86"><text:span text:style-name="T217"/></text:p>
      <text:p text:style-name="P86"><text:span text:style-name="T218">Satzungsänderung</text:span></text:p>
      <text:p text:style-name="P86"><text:span text:style-name="T219"/></text:p>
      <text:p text:style-name="P86"><text:span text:style-name="T219"/></text:p>
      <text:p text:style-name="P87"><text:span text:style-name="T220">Antrag auf Satzungsänderung kann jedes Mitglied stellen.Der Änderung ist stattgegeben,wenn</text:span></text:p>
      <text:p text:style-name="P87"><text:span text:style-name="T220">in der außerordentlichen Mitgliederversammlung 2/3 der anwesenden Mitglieder zustimmen.</text:span></text:p>
      <text:p text:style-name="P87"><text:span text:style-name="T221"/></text:p>
      <text:p text:style-name="P87"><text:span text:style-name="T221"/></text:p>
      <text:p text:style-name="P88"><text:span text:style-name="T222">§20</text:span></text:p>
      <text:p text:style-name="P89"><text:span text:style-name="T223"/></text:p>
      <text:p text:style-name="P90"><text:span text:style-name="T223"/></text:p>
      <text:p text:style-name="P90"><text:span text:style-name="T224">Schlussbestimmungen</text:span></text:p>
      <text:p text:style-name="P90"><text:span text:style-name="T225"/></text:p>
      <text:p text:style-name="P91"><text:span text:style-name="T226"><text:s text:c="11"/>Die Neufassung der Satzung wurde in der<text:s text:c="2"/>Mitgliederversammlung<text:s/></text:span><text:span text:style-name="T227"><text:s/></text:span><text:span text:style-name="T228">am<text:s text:c="4"/>11.03.2017<text:s text:c="17"/></text:span></text:p>
      <text:p text:style-name="P91"><text:span text:style-name="T229"><text:s text:c="11"/>einstimmig beschlossen.</text:span></text:p>
      <text:p text:style-name="P91"><text:span text:style-name="T229"><text:s text:c="11"/></text:span></text:p>
      <text:p text:style-name="P91"><text:span text:style-name="T230"/></text:p>
      <text:p text:style-name="P91"><text:span text:style-name="T230"/></text:p>
      <text:p text:style-name="P91"><text:span text:style-name="T230"/></text:p>
      <text:p text:style-name="P91"><text:span text:style-name="T231"><text:tab/><text:s text:c="6"/>Artur Geiß <text:tab/><text:tab/><text:tab/>Lars Fuchs<text:tab/><text:tab/><text:tab/><text:s text:c="3"/>Erwin Kessler<text:tab/><text:tab/><text:tab/></text:span></text:p>
      <text:p text:style-name="P91"><text:span text:style-name="T232"><text:tab/><text:s text:c="5"/>1.Vorstand<text:tab/><text:tab/><text:tab/>2.Vorstand<text:tab/><text:tab/> <text:tab/><text:s text:c="7"/>Kassierer</text:span></text:p>
      <text:p text:style-name="P92"><text:span text:style-name="T233"/></text:p>
      <text:p text:style-name="P92"><text:span text:style-name="T233"/></text:p>
      <text:p text:style-name="P93"><text:span text:style-name="T233"/></text:p>
      <text:p text:style-name="P94"><text:span text:style-name="T233"/></text:p>
      <text:p text:style-name="P95"><text:span text:style-name="T233"/></text:p>
      <text:p text:style-name="P96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7"><text:span text:style-name="T233"/></text:p>
      <text:p text:style-name="P98"><text:span text:style-name="T234"><text:s text:c="2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